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Calibri" style:rfc-language-tag="sr-Latn-RS" fo:language="sr" fo:script="Latn" fo:country="RS" style:text-underline-style="none" fo:font-weight="normal" officeooo:rsid="001fe1e3" officeooo:paragraph-rsid="001b73a4" style:font-weight-asian="normal" style:font-weight-complex="normal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Calibri" style:rfc-language-tag="sr-Latn-RS" fo:language="sr" fo:script="Latn" fo:country="RS" style:text-underline-style="none" fo:font-weight="normal" officeooo:rsid="001b73a4" officeooo:paragraph-rsid="001b73a4" style:font-weight-asian="normal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Calibri" style:rfc-language-tag="sr-Latn-RS" fo:language="sr" fo:script="Latn" fo:country="RS" style:text-underline-style="none" fo:font-weight="normal" officeooo:rsid="0020d5a0" officeooo:paragraph-rsid="001b73a4" style:font-weight-asian="normal" style:font-weight-complex="normal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Calibri" style:rfc-language-tag="sr-Latn-RS" fo:language="sr" fo:script="Latn" fo:country="RS" style:text-underline-style="none" fo:font-weight="normal" officeooo:rsid="0020d5a0" officeooo:paragraph-rsid="001b73a4" style:font-name-asian="NSimSun" style:font-weight-asian="normal" style:font-name-complex="Arial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libri" style:rfc-language-tag="sr-Latn-RS" fo:language="sr" fo:script="Latn" fo:country="RS" style:text-underline-style="solid" style:text-underline-width="auto" style:text-underline-color="font-color" fo:font-weight="normal" officeooo:rsid="001b73a4" officeooo:paragraph-rsid="001b73a4" style:font-weight-asian="normal" style:font-weight-complex="normal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Calibri" fo:language="sr" fo:country="RS" officeooo:rsid="0005cc52" officeooo:paragraph-rsid="001b73a4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Calibri" fo:language="de" fo:country="DE" style:text-underline-style="none" fo:font-weight="normal" officeooo:rsid="001b73a4" officeooo:paragraph-rsid="001b73a4" style:font-weight-asian="normal" style:font-weight-complex="normal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Calibri" fo:language="de" fo:country="DE" style:text-underline-style="none" fo:font-weight="normal" officeooo:rsid="001fe1e3" officeooo:paragraph-rsid="001b73a4" style:font-name-asian="NSimSun" style:font-weight-asian="normal" style:font-name-complex="Arial" style:font-weight-complex="normal"/>
    </style:style>
    <style:style style:name="T1" style:family="text">
      <style:text-properties officeooo:rsid="0020d5a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text-underline-style="none" fo:font-weight="normal" style:font-weight-asian="normal" style:font-weight-complex="normal"/>
    </style:style>
    <style:style style:name="T5" style:family="text">
      <style:text-properties fo:language="de" fo:country="DE" style:text-underline-style="none" fo:font-weight="normal" officeooo:rsid="001fe1e3" style:font-weight-asian="normal" style:font-weight-complex="normal"/>
    </style:style>
    <style:style style:name="T6" style:family="text">
      <style:text-properties fo:language="de" fo:country="DE" style:text-underline-style="none" fo:font-weight="bold" style:font-weight-asian="bold" style:font-weight-complex="bold"/>
    </style:style>
    <style:style style:name="T7" style:family="text">
      <style:text-properties fo:language="de" fo:country="DE" style:text-underline-style="none" fo:font-weight="bold" officeooo:rsid="001b73a4" style:font-weight-asian="bold" style:font-weight-complex="bold"/>
    </style:style>
    <style:style style:name="T8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de" fo:country="DE" style:text-underline-style="solid" style:text-underline-width="auto" style:text-underline-color="font-color" fo:font-weight="bold" officeooo:rsid="001b73a4" style:font-weight-asian="bold" style:font-weight-complex="bold"/>
    </style:style>
    <style:style style:name="T10" style:family="text">
      <style:text-properties style:rfc-language-tag="sr-Latn-RS" fo:language="sr" fo:script="Latn" fo:country="RS"/>
    </style:style>
    <style:style style:name="T11" style:family="text">
      <style:text-properties style:rfc-language-tag="sr-Latn-RS" fo:language="sr" fo:script="Latn" fo:country="RS" style:text-underline-style="none" fo:font-weight="normal" officeooo:rsid="0020d5a0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NSimSun" style:font-name-complex="Arial"/>
    </style:style>
    <style:style style:name="T14" style:family="text">
      <style:text-properties fo:font-size="14pt" fo:font-style="italic" fo:font-weight="bold" style:font-name-asian="NSimSun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fo:font-size="14pt" fo:language="de" fo:country="DE" fo:font-style="italic" fo:font-weight="bold" style:font-name-asian="NSimSun" style:font-size-asian="14pt" style:font-style-asian="italic" style:font-weight-asian="bold" style:font-name-complex="Arial" style:font-size-complex="14pt" style:font-style-complex="italic" style:font-weight-complex="bold"/>
    </style:style>
    <style:style style:name="T16" style:family="text">
      <style:text-properties officeooo:rsid="001d6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<text:s text:c="51"/></text:span><text:span text:style-name="T8"><text:s/></text:span><text:span text:style-name="T9">Kids in der Schweiz</text:span><text:span text:style-name="T7"> </text:span><text:span text:style-name="T4"><text:s text:c="3"/></text:span><text:span text:style-name="T5">(Lektion 7) <text:s text:c="49"/></text:span><text:span text:style-name="T11">13.04.2020.</text:span></text:p>
      <text:p text:style-name="P6"><text:span text:style-name="T2"/></text:p>
      <text:p text:style-name="P1">Dragi svi, </text:p>
      <text:p text:style-name="P1"/>
      <text:p text:style-name="P1"><text:span text:style-name="T1">Nadam se da ste svi zdravo i dobro, i da ste uspeli nekako da osmislite i što zanimljivije provedete protekli vikend. </text:span></text:p>
      <text:p text:style-name="P7">Lakciju nastavljamo tekstom<text:span text:style-name="T10"> na 75.str u udžbeniku, gde</text:span> su opisana dva deteta, koja <text:span text:style-name="T10">ž</text:span>ive u <text:span text:style-name="T10">Š</text:span>vajcarskoj.</text:p>
      <text:p text:style-name="P2">Na početku imate pored njihovih fotografija i njihove podatke. <text:s/>(Herkunf<text:span text:style-name="T16">ts</text:span>land – zemlja porekla)</text:p>
      <text:p text:style-name="P2"/>
      <text:p text:style-name="P2">Razmislite kako biste sebe opisali koristeći ovaj model.</text:p>
      <text:p text:style-name="P2"/>
      <text:p text:style-name="P2">Dalje, u zadatku 9, imamo opis Viktorov dana. Delovi teksta su izmešani i potrebno ih je hronološki urediti. Pročitajte nekoliko puta tekst i verujem da nećete imati problema da u kvadratiće ispred napišete brojeve i pravilno rasporedite pasuse. </text:p>
      <text:p text:style-name="P2"/>
      <text:p text:style-name="P5">Izdvojiću vam ključne reči:</text:p>
      <text:p text:style-name="P2"/>
      <text:p text:style-name="P2">zu Besuch kommen – doći u <text:span text:style-name="T16">posetu</text:span></text:p>
      <text:p text:style-name="P2"/>
      <text:p text:style-name="P2">Feuer machen – ložiti vatru</text:p>
      <text:p text:style-name="P2">l<text:span text:style-name="T3">öschen – brisati / gasiti</text:span> (vatru)</text:p>
      <text:p text:style-name="P2"/>
      <text:p text:style-name="P2">der Werktag – radni dan</text:p>
      <text:p text:style-name="P2">das Spielzeug – igračka</text:p>
      <text:p text:style-name="P2"/>
      <text:p text:style-name="P2">teilen – podeliti, razdeliti</text:p>
      <text:p text:style-name="P2">eine Aufgabe bekommen – dobiti zadatak</text:p>
      <text:p text:style-name="P2">die Sauberkeit – čistoća</text:p>
      <text:p text:style-name="P2">die Essreste – ostaci od jela</text:p>
      <text:p text:style-name="P2"/>
      <text:p text:style-name="P2">Bilo bi dobro da prepišete reči u svesku. Ovo mi ne morate vraćati urađeno. </text:p>
      <text:p text:style-name="P2"/>
      <text:p text:style-name="P2"><text:span text:style-name="T2">Za one koji žele više da se pozabave nemačkim jezikom</text:span>- na 76.str u udžbeniku imate 11.zadatak :</text:p>
      <text:p text:style-name="P2">5 pitanja i kratke tekstove kao odgovore na njih. Pročitajte, <text:span text:style-name="T16">zapiši</text:span>te nepoznate reči i ukoliko ih ne nađete u rečniku, pišite, pa ću vam ja prevesti.</text:p>
      <text:p text:style-name="P2"/>
      <text:p text:style-name="P2">Slobodno me kontaktirajte ukoliko budete imali neka pitanja ili poteškoće u radu. </text:p>
      <text:p text:style-name="P2"/>
      <text:p text:style-name="P4"/>
      <text:p text:style-name="P4"><text:s text:c="51"/>Želim vam lep dan i svako dobro</text:p>
      <text:p text:style-name="P4"/>
      <text:p text:style-name="P4"/>
      <text:p text:style-name="P3"><text:span text:style-name="T13"><text:s text:c="68"/></text:span><text:span text:style-name="T14">Viel Spa</text:span><text:span text:style-name="T15">ß!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3:06:52.665000000</meta:creation-date>
    <dc:date>2020-04-13T13:26:34.780000000</dc:date>
    <meta:editing-duration>PT2M41S</meta:editing-duration>
    <meta:editing-cycles>1</meta:editing-cycles>
    <meta:document-statistic meta:table-count="0" meta:image-count="0" meta:object-count="0" meta:page-count="1" meta:paragraph-count="23" meta:word-count="224" meta:character-count="1624" meta:non-whitespace-character-count="1184"/>
    <meta:generator>LibreOffice/6.3.1.2$Windows_X86_64 LibreOffice_project/b79626edf0065ac373bd1df5c28bd630b4424273</meta:generator>
  </office:meta>
</office:document-meta>
</file>